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<text:s text:c="7"/></text:span><text:span text:style-name="T2">Chers amis,<text:s text:c="2"/></text:span></text:p>
      <text:p text:style-name="P1"><text:span text:style-name="T2"><text:s text:c="20"/></text:span></text:p>
      <text:p text:style-name="P2"><text:span text:style-name="T2"><text:s text:c="16"/>Le 21 octobre 2017 , dans le cadre de<text:s text:c="2"/>l'installation de la délégation Bretagne des Oublié-e-s de la Mémoire (Association Civile Homosexuelle du Devoir<text:s text:c="2"/>de Mémoire ) représentée , à Brest , par l'association Divers Genres<text:s text:c="2"/>j'ai , en remplacement de Pierre indisponible , représenté notre association D&amp;J lors de l'hommage rendu<text:s text:c="2"/>à toutes les victimes du nazisme<text:s text:c="2"/>au cimetière de Kerfautras à Brest devant le monument des Déportés et Fusillés du Finistère morts pour la France lors du conflit 1940<text:s/></text:span><text:span text:style-name="T3">–</text:span><text:span text:style-name="T4"><text:s/>1945 .</text:span></text:p>
      <text:p text:style-name="P3"><text:span text:style-name="T5"/></text:p>
      <text:p text:style-name="P4"><text:span text:style-name="T6"><text:s text:c="15"/>Avant la cérémonie officielle nous nous sommes retrouvés dans<text:s text:c="2"/>le salon<text:s text:c="2"/>Colbert mis à notre disposition par la Mairie de Brest , pour une réunion en présence de membres de l'association Divers Genres , que je tiens à remercier pour leur accueil et leur gentillesse . Etait également présent Denis Erhart Président national des '' Oublié-e-s de la Mémoire . On a rappellé le souvenir des homosexuels<text:s text:c="2"/>déportés et fusillés pour leur orientation sexuelle. </text:span></text:p>
      <text:p text:style-name="P5"><text:span text:style-name="T7"/></text:p>
      <text:p text:style-name="P6"><text:span text:style-name="T8"><text:s text:c="15"/>Le déroulement au cimetière de Kerfautras de cette cérémonie pleine de dignité et recueillement a commencé par un accueil des participants à l'entrée du cimetière. La présence de la première adjointe de la Mairie de Brest<text:s text:c="2"/>Madame Abiven fut remarquée.<text:s text:c="2"/>Puis a suivi un défilé vers le monument, une<text:s text:c="3"/>prise de parole par Marcel Livet ( référent mémoire à l'association '' Divers Genres '' ) ,un<text:s text:c="2"/>discours de Denis Erhart<text:s text:c="2"/>,<text:s text:c="2"/>un dépôt de gerbe inter associatif,<text:s text:c="3"/>une<text:s text:c="2"/>minute de silence<text:s text:c="2"/>,<text:s text:c="2"/>une<text:s text:c="2"/>Marseillaise chantée ,une<text:s text:c="2"/>salutation des porte- drapeaux<text:s text:c="2"/>et une signature du livre d'or .</text:span></text:p>
      <text:p text:style-name="P6"><text:span text:style-name="T8"><text:s text:c="15"/>Cet hommage , certes un peu ritualisé et convenu<text:s text:c="2"/>m'a paru un peu désuet dans un premier temps ( j'y allais surtout pour remplacer<text:s text:c="2"/>Pierre retenu<text:s text:c="2"/>au CA de David et Jonathan à Paris ) , mais<text:s text:c="2"/>m'a finalement particulièrement touché et ému par son côté cérémoniel et<text:s text:c="2"/>surtout par<text:s text:c="2"/>cette officialisation et reconnaissance de ces gens qui dans un passé très proche furent désignés comme parias , déportés , torturés , mis à mort pour leur orientation sexuelle<text:s text:c="2"/>.<text:s text:c="2"/>Qu'ils soient aujourd'hui reconnus me semble tellement légitime! L'homosexualité a<text:s text:c="2"/>été et reste aujourd'hui encore<text:s text:c="2"/>souvent considérée comme un phénomène pathologique , infamant , traité avec intolérance voire même condamné par les religions …..C'est pourquoi je suis persuadé qu'il est nécessaire d'entretenir la mémoire de ces pratiques<text:s text:c="2"/>de classification des êtres humains en catégories<text:s text:c="2"/>dignes ou indignes<text:s text:c="2"/>d'appartenir à l'humanité<text:s text:c="2"/>. C'est le sens<text:s text:c="2"/>et l'importance du travail de l'association<text:s text:c="4"/>les Oublié-e-s de la Mémoire.<text:s text:c="3"/>Qu'ils en soient remerciés.<text:s text:c="2"/></text:span></text:p>
      <text:p text:style-name="P7"><text:span text:style-name="T9"/></text:p>
      <text:p text:style-name="P7"><text:span text:style-name="T10"><text:s text:c="97"/>Miche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